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suffix="." style:num-format="a" style:num-letter-sync="true">
        <style:list-level-properties/>
      </text:list-level-style-number>
      <text:list-level-style-number text:level="8" text:style-name="WW_CharLFO1LVL8" style:num-prefix="(" style:num-suffix=")" style:num-format="a" style:num-letter-sync="true">
        <style:list-level-properties/>
      </text:list-level-style-number>
      <text:list-level-style-number text:level="9" text:style-name="WW_CharLFO1LVL9" style:num-suffix="." style:num-format="a" style:num-letter-sync="true">
        <style:list-level-properties/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Default" style:family="paragraph">
      <style:text-properties style:font-name="標楷體" style:font-name-asian="標楷體"/>
    </style:style>
    <style:style style:name="P68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9" style:family="table-row">
      <style:table-row-properties style:min-row-height="0.8666in" style:use-optimal-row-height="false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Textbody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Textbody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1" style:parent-style-name="Textbody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8" style:family="table-row">
      <style:table-row-properties style:min-row-height="0.6458in" style:use-optimal-row-height="false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5583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0" style:family="table-row">
      <style:table-row-properties style:min-row-height="0.6472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7666in" style:use-optimal-row-height="false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 fo:margin-top="0.0833in" fo:margin-bottom="0.0833in" style:line-height-at-least="0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Textbody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Textbody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fo:color="#000000" style:text-scale="80%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8" style:parent-style-name="預設段落字型" style:family="text">
      <style:text-properties style:font-name="標楷體" style:font-name-asian="標楷體" fo:color="#000000" style:text-scale="90%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3" style:family="table-row">
      <style:table-row-properties style:min-row-height="0.7388in" style:use-optimal-row-height="false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margin-top="0.0833in" fo:margin-bottom="0.0833in" style:line-height-at-least="0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138in solid #000000" fo:padding-top="0in" fo:padding-left="0.0194in" fo:padding-bottom="0in" fo:padding-right="0.0194in"/>
    </style:style>
    <style:style style:name="P232" style:parent-style-name="Textbody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7388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margin-top="0.0833in" fo:margin-bottom="0.0833in"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45" style:parent-style-name="Textbody" style:family="paragraph">
      <style:paragraph-properties style:line-height-at-least="0in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Row248" style:family="table-row">
      <style:table-row-properties style:min-row-height="0.7388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Default" style:family="paragraph">
      <style:paragraph-properties fo:text-align="center" fo:margin-top="0.0833in" fo:margin-bottom="0.0833in" style:line-height-at-least="0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56" style:parent-style-name="Textbody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fo:widows="2" fo:orphans="2"/>
    </style:style>
    <style:style style:name="P263" style:parent-style-name="內文" style:family="paragraph">
      <style:paragraph-properties fo:widows="2" fo:orphans="2"/>
    </style:style>
    <style:style style:name="TableRow264" style:family="table-row">
      <style:table-row-properties style:min-row-height="0.7388in" style:use-optimal-row-height="false"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6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68" style:parent-style-name="Textbody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675in" style:use-optimal-row-height="false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Row281" style:family="table-row">
      <style:table-row-properties style:min-row-height="0.675in"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TableRow294" style:family="table-row">
      <style:table-row-properties style:min-row-height="0.7694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min-row-height="1.1527in"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5" style:parent-style-name="Textbody" style:family="paragraph">
      <style:paragraph-properties fo:text-align="justify" fo:margin-top="0.0833in" fo:margin-bottom="0.0833in" style:line-height-at-least="0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 style:letter-kerning="false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2" style:family="table-row">
      <style:table-row-properties style:min-row-height="0.6145in" style:use-optimal-row-height="false"/>
    </style:style>
    <style:style style:name="TableCell3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5" style:parent-style-name="Textbody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Row356" style:family="table-row">
      <style:table-row-properties style:min-row-height="1.1923in" style:use-optimal-row-height="false"/>
    </style:style>
    <style:style style:name="TableCell3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0" style:family="table-row">
      <style:table-row-properties style:min-row-height="0.5458in" style:use-optimal-row-height="false"/>
    </style:style>
    <style:style style:name="TableCell3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0" style:family="table-row">
      <style:table-row-properties style:min-row-height="2.0083in" style:use-optimal-row-height="false"/>
    </style:style>
    <style:style style:name="TableCell4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3" style:parent-style-name="Textbody" style:list-style-name="LFO1" style:family="paragraph">
      <style:paragraph-properties fo:line-height="0.25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P405" style:parent-style-name="Textbody" style:list-style-name="LFO1" style:family="paragraph">
      <style:paragraph-properties fo:line-height="0.25in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 fo:background-color="#FFFFFF"/>
    </style:style>
    <style:style style:name="T408" style:parent-style-name="預設段落字型" style:family="text">
      <style:text-properties style:font-name="標楷體" style:font-name-asian="標楷體" fo:color="#000000" fo:background-color="#FFFFFF"/>
    </style:style>
    <style:style style:name="T409" style:parent-style-name="預設段落字型" style:family="text">
      <style:text-properties style:font-name="標楷體" style:font-name-asian="標楷體" fo:color="#000000" fo:background-color="#FFFFFF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12" style:parent-style-name="Textbody" style:list-style-name="LFO1" style:family="paragraph">
      <style:paragraph-properties fo:line-height="0.25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Cell4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2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P43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Row442" style:family="table-row">
      <style:table-row-properties style:min-row-height="3.3638in" style:use-optimal-row-height="false"/>
    </style:style>
    <style:style style:name="TableCell443" style:family="table-cell">
      <style:table-cell-properties fo:border="0.0138in solid #000000" fo:padding-top="0in" fo:padding-left="0.0194in" fo:padding-bottom="0in" fo:padding-right="0.0194in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2" style:family="table-cell">
      <style:table-cell-properties fo:border="0.0138in solid #000000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6" style:family="table-row">
      <style:table-row-properties style:min-row-height="0.7083in" style:use-optimal-row-height="false"/>
    </style:style>
    <style:style style:name="TableCell457" style:family="table-cell">
      <style:table-cell-properties fo:border="0.0138in solid #000000" fo:padding-top="0in" fo:padding-left="0.0194in" fo:padding-bottom="0in" fo:padding-right="0.0194in"/>
    </style:style>
    <style:style style:name="P458" style:parent-style-name="Textbody" style:family="paragraph">
      <style:paragraph-properties fo:text-align="justify" style:line-height-at-least="0in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1" style:family="table-row">
      <style:table-row-properties style:min-row-height="2.2569in" style:use-optimal-row-height="false"/>
    </style:style>
    <style:style style:name="TableCell472" style:family="table-cell">
      <style:table-cell-properties fo:border="0.0138in solid #000000" fo:background-color="#EEEEEE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7" style:family="table-cell">
      <style:table-cell-properties fo:border="0.0138in solid #000000" fo:padding-top="0in" fo:padding-left="0.0194in" fo:padding-bottom="0in" fo:padding-right="0.0194in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ableCell488" style:family="table-cell">
      <style:table-cell-properties fo:border="0.0138in solid #000000" fo:padding-top="0in" fo:padding-left="0.0194in" fo:padding-bottom="0in" fo:padding-right="0.0194in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90" style:family="table-row">
      <style:table-row-properties style:min-row-height="0.9916in" style:use-optimal-row-height="false"/>
    </style:style>
    <style:style style:name="P491" style:parent-style-name="內文" style:family="paragraph">
      <style:paragraph-properties fo:widows="2" fo:orphans="2"/>
    </style:style>
    <style:style style:name="TableCell4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fo:line-height="0.2222in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="0.0138in solid #000000" fo:padding-top="0in" fo:padding-left="0.0194in" fo:padding-bottom="0in" fo:padding-right="0.0194in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justify"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3" style:family="table-row">
      <style:table-row-properties style:min-row-height="3.5388in" style:use-optimal-row-height="false"/>
    </style:style>
    <style:style style:name="TableCell514" style:family="table-cell">
      <style:table-cell-properties fo:border="0.0138in solid #000000" fo:background-color="#EEEEEE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justify" style:line-height-at-least="0in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7" style:family="table-cell">
      <style:table-cell-properties fo:border="0.0138in solid #000000" fo:padding-top="0in" fo:padding-left="0.0194in" fo:padding-bottom="0in" fo:padding-right="0.0194in"/>
    </style:style>
    <style:style style:name="P518" style:parent-style-name="Textbody" style:family="paragraph">
      <style:paragraph-properties fo:text-align="justify" style:line-height-at-least="0in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2" style:parent-style-name="Textbody" style:family="paragraph">
      <style:paragraph-properties style:line-height-at-least="0in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ableCell5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8" style:family="table-row">
      <style:table-row-properties style:min-row-height="0.8666in" style:use-optimal-row-height="false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line-height-at-least="0in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6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/>
            <text:p text:style-name="P68">最近半年內個人正面半身彩色照片1<text:s/>張之電子檔，檔案大小為800KB～4MB，檔案型態為JPG<text:s/>檔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國民</text:span><text:span text:style-name="T73">身分證統一編號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聯絡</text:span></text:p>
            <text:p text:style-name="P79"><text:span text:style-name="T80">電話</text:span></text:p>
          </table:table-cell>
          <table:covered-table-cell/>
          <table:table-cell table:style-name="TableCell81" table:number-columns-spanned="2">
            <text:p text:style-name="P82">(日) <text:s/></text:p>
            <text:p text:style-name="P83">(夜)</text:p>
            <text:p text:style-name="P84"><text:span text:style-name="T85">(</text:span><text:span text:style-name="T86">手機</text:span><text:span text:style-name="T87">)<text:s/></text:span><text:span text:style-name="T88">09○○-○○○○○○</text:span><text:span text:style-name="T89"><text:s/></text:span><text:span text:style-name="T90"><text:s text:c="14"/></text:span></text:p>
            <text:p text:style-name="P91"><text:span text:style-name="T92">E-mail</text:span><text:span text:style-name="T93">：</text:span></text:p>
          </table:table-cell>
          <table:covered-table-cell/>
          <table:table-cell table:style-name="TableCell94">
            <text:p text:style-name="P95"><text:span text:style-name="T96">性</text:span><text:span text:style-name="T97"><text:s/></text:span><text:span text:style-name="T98">別</text:span></text:p>
          </table:table-cell>
          <table:table-cell table:style-name="TableCell99" table:number-columns-spanned="2">
            <text:p text:style-name="P100">□男<text:s text:c="2"/></text:p>
            <text:p text:style-name="P101">□女</text:p>
            <text:p text:style-name="P102">□其他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<text:span text:style-name="T107">通</text:span><text:span text:style-name="T108">訊</text:span><text:span text:style-name="T109">地</text:span><text:span text:style-name="T110">址</text:span></text:p>
            <text:p text:style-name="P111"><text:span text:style-name="T112">(</text:span><text:span text:style-name="T113">請詳填郵遞區號及里鄰</text:span><text:span text:style-name="T114">)</text:span></text:p>
          </table:table-cell>
          <table:covered-table-cell/>
          <table:table-cell table:style-name="TableCell115" table:number-columns-spanned="9">
            <text:p text:style-name="P116">□□□□□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1">
            <text:p text:style-name="P120"><text:span text:style-name="T121">最近</text:span><text:span text:style-name="T122">3</text:span><text:span text:style-name="T123">年內未曾獲本要點或教育部其他相關獎勵，</text:span><text:span text:style-name="T124">並</text:span><text:span text:style-name="T125">同意授權初審、複審機關，得就刊載於芳名錄之個人簡介及退休／離職後從事教育奉獻工作的具體績優事蹟等相關資料，進行適當潤飾與收錄</text:span><text:span text:style-name="T126"><text:s/></text:span><text:span text:style-name="T127">:</text:span><text:span text:style-name="T128"><text:s/>□</text:span><text:span text:style-name="T129">是</text:span><text:span text:style-name="T130"><text:s text:c="2"/>□</text:span><text:span text:style-name="T131">否</text:span><text:span text:style-name="T132"><text:s/></text:span><text:span text:style-name="T133">本人簽章</text:span><text:span text:style-name="T134"><text:s text:c="12"/></text:span><text:span text:style-name="T13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<text:span text:style-name="T139">過去</text:span><text:span text:style-name="T140">(</text:span><text:span text:style-name="T141">民國</text:span><text:span text:style-name="T142">95</text:span><text:span text:style-name="T143">年第</text:span><text:span text:style-name="T144">1</text:span><text:span text:style-name="T145">屆起</text:span><text:span text:style-name="T146">)</text:span><text:span text:style-name="T147">是否曾獲教育奉獻獎</text:span><text:span text:style-name="T148">:<text:s/></text:span><text:span text:style-name="T149">□</text:span><text:span text:style-name="T150">是</text:span><text:span text:style-name="T151">(</text:span><text:span text:style-name="T152">請符合民國</text:span><text:span text:style-name="T153"><text:s text:c="3"/></text:span><text:span text:style-name="T154">年</text:span><text:span text:style-name="T155"><text:s/></text:span><text:span text:style-name="T156">) <text:s/>□</text:span><text:span text:style-name="T157">否</text:span><text:span text:style-name="T158"><text:s/></text:span><text:span text:style-name="T15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<text:span text:style-name="T163">如獲當選是否願意接受媒體採訪：</text:span><text:span text:style-name="T164">□</text:span><text:span text:style-name="T165">是（並同意本部將</text:span><text:span text:style-name="T166">□</text:span><text:span text:style-name="T167">日間電話</text:span><text:span text:style-name="T168">□</text:span><text:span text:style-name="T169">夜間電話</text:span><text:span text:style-name="T170">□</text:span><text:span text:style-name="T171">手機</text:span><text:span text:style-name="T172">□E-mail</text:span><text:span text:style-name="T173">提供媒體以利聯繫採訪，請複選）</text:span><text:span text:style-name="T174">□</text:span><text:span text:style-name="T1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最</text:span><text:span text:style-name="T180">高學歷</text:span><text:span text:style-name="T181">(</text:span><text:span text:style-name="T182">請填學校及系所全稱</text:span><text:span text:style-name="T183">/</text:span><text:span text:style-name="T184">學位，</text:span><text:span text:style-name="T185">輸入⻑度最多</text:span><text:span text:style-name="T186">30</text:span><text:span text:style-name="T187">字</text:span><text:span text:style-name="T188">)</text:span></text:p>
          </table:table-cell>
          <table:covered-table-cell/>
          <table:table-cell table:style-name="TableCell189" table:number-columns-spanned="4">
            <text:p text:style-name="P190"><text:span text:style-name="T191">(</text:span><text:span text:style-name="T192">例：國立臺灣師範大學教育研究所碩士，最多</text:span><text:span text:style-name="T193">30</text:span><text:span text:style-name="T194">字</text:span><text:span text:style-name="T195">)</text:span></text:p>
          </table:table-cell>
          <table:covered-table-cell/>
          <table:covered-table-cell/>
          <table:covered-table-cell/>
          <table:table-cell table:style-name="TableCell196" table:number-rows-spanned="8">
            <text:p text:style-name="P197"><text:span text:style-name="T198">經</text:span><text:span text:style-name="T199"><text:s/></text:span><text:span text:style-name="T200">歷</text:span></text:p>
            <text:p text:style-name="P201"><text:span text:style-name="T202">(</text:span><text:span text:style-name="T203">最多</text:span><text:span text:style-name="T204">5</text:span><text:span text:style-name="T205">項，每項字數含標點符號、數字及空格限</text:span><text:span text:style-name="T206">30</text:span><text:span text:style-name="T207">字以內。</text:span><text:span text:style-name="T208">)</text:span></text:p>
          </table:table-cell>
          <table:table-cell table:style-name="TableCell209" table:number-columns-spanned="4" table:number-rows-spanned="8">
            <text:p text:style-name="P210"/>
            <text:p text:style-name="P211">1.</text:p>
            <text:p text:style-name="P212"/>
            <text:p text:style-name="P213">2.</text:p>
            <text:p text:style-name="P214"/>
            <text:p text:style-name="P215">3.</text:p>
            <text:p text:style-name="P216"/>
            <text:p text:style-name="P217">4.</text:p>
            <text:p text:style-name="P218"/>
            <text:p text:style-name="P219">5.</text:p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原服務</text:span><text:span text:style-name="T227">學校</text:span><text:span text:style-name="T228">(</text:span><text:span text:style-name="T229">請填全稱</text:span><text:span text:style-name="T230">)</text:span></text:p>
          </table:table-cell>
          <table:covered-table-cell/>
          <table:table-cell table:style-name="TableCell231" table:number-columns-spanned="4">
            <text:p text:style-name="P232"><text:span text:style-name="T233">(</text:span><text:span text:style-name="T234">例：新北市瑞芳區瑞芳國民小學</text:span><text:span text:style-name="T235">)</text:span></text:p>
          </table: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原服務</text:span><text:span text:style-name="T242">-</text:span><text:span text:style-name="T243">縣市</text:span></text:p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原</text:span><text:span text:style-name="T252">服務學校</text:span><text:span text:style-name="T253">-</text:span><text:span text:style-name="T254">型態</text:span></text:p>
          </table:table-cell>
          <table:covered-table-cell/>
          <table:table-cell table:style-name="TableCell255" table:number-columns-spanned="4">
            <text:p text:style-name="P256"><text:span text:style-name="T257">(</text:span><text:span text:style-name="T258">例：國小、國中</text:span><text:span text:style-name="T259">...</text:span><text:span text:style-name="T260">等</text:span><text:span text:style-name="T261">)</text:span></text:p>
          </table: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原服務學校-公私立</text:p>
          </table:table-cell>
          <table:covered-table-cell/>
          <table:table-cell table:style-name="TableCell267" table:number-columns-spanned="4">
            <text:p text:style-name="P268"><text:span text:style-name="T269">(</text:span><text:span text:style-name="T270">例：公立、私立</text:span><text:span text:style-name="T271">)</text:span></text:p>
          </table: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 table:number-columns-spanned="2">
            <text:p text:style-name="P276">身分別</text:p>
          </table:table-cell>
          <table:covered-table-cell/>
          <table:table-cell table:style-name="TableCell277" table:number-columns-spanned="4">
            <text:p text:style-name="P278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職稱</text:p>
          </table:table-cell>
          <table:covered-table-cell/>
          <table:table-cell table:style-name="TableCell284" table:number-columns-spanned="4">
            <text:p text:style-name="P285"><text:span text:style-name="T286">(</text:span><text:span text:style-name="T287">例：教師、組長、主任、校長等</text:span><text:span text:style-name="T288">)</text:span></text:p>
            <text:p text:style-name="P289"/>
            <text:p text:style-name="P290"/>
            <text:p text:style-name="P291"/>
          </table: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退休</text:span><text:span text:style-name="T298">/</text:span><text:span text:style-name="T299">離職日期</text:span></text:p>
          </table:table-cell>
          <table:covered-table-cell/>
          <table:table-cell table:style-name="TableCell300" table:number-columns-spanned="4">
            <text:p text:style-name="P30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退休</text:span><text:span text:style-name="T308">/</text:span><text:span text:style-name="T309">離職</text:span><text:span text:style-name="T310">後</text:span><text:span text:style-name="T311">從事教育奉獻年</text:span><text:span text:style-name="T312">資</text:span></text:p>
          </table:table-cell>
          <table:covered-table-cell/>
          <table:table-cell table:style-name="TableCell313" table:number-columns-spanned="5">
            <text:p text:style-name="P314"><text:s text:c="2"/>年<text:s text:c="2"/>月</text:p>
            <text:p text:style-name="P315"><text:span text:style-name="T316">(</text:span><text:span text:style-name="T317">退休</text:span><text:span text:style-name="T318">/</text:span><text:span text:style-name="T319">離職前年資請勿計入</text:span><text:span text:style-name="T320">)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<text:span text:style-name="T323">符合「教育奉獻獎選拔及表揚要點」</text:span><text:span text:style-name="T324">第</text:span><text:span text:style-name="T325">3</text:span><text:span text:style-name="T326">點第</text:span><text:span text:style-name="T327"><text:s text:c="4"/></text:span><text:span text:style-name="T328">款</text:span><text:span text:style-name="T329">(</text:span><text:span text:style-name="T330">僅填數字</text:span><text:span text:style-name="T331">)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1">
            <text:p text:style-name="P334"><text:span text:style-name="T335">個</text:span><text:span text:style-name="T336"><text:s/></text:span><text:span text:style-name="T337">人</text:span><text:span text:style-name="T338"><text:s/></text:span><text:span text:style-name="T339">簡</text:span><text:span text:style-name="T340"><text:s/></text:span><text:span text:style-name="T341">介</text:span><text:span text:style-name="T342"><text:s/>(</text:span><text:span text:style-name="T343">包括經歷與現職工作</text:span><text:span text:style-name="T344">)</text:span></text:p>
            <text:p text:style-name="P345"><text:span text:style-name="T346">※</text:span><text:span text:style-name="T347">請以第三人稱撰寫（請勿用本人、本縣、本校等字樣），並同意授權由初審、複審機關潤飾，俾製作芳名錄，</text:span><text:span text:style-name="T348">字</text:span><text:span text:style-name="T349">數含標點符號、</text:span><text:span text:style-name="T350"><text:s/></text:span><text:span text:style-name="T351">數字及空格限</text:span><text:span text:style-name="T352">200-500</text:span><text:span text:style-name="T353">字以內</text:span><text:span text:style-name="T354"><text:s/></text:span><text:span text:style-name="T3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1"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1">
            <text:p text:style-name="P362"><text:span text:style-name="T363">退</text:span><text:span text:style-name="T364"><text:s/></text:span><text:span text:style-name="T365">休</text:span><text:span text:style-name="T366"><text:s/>/<text:s/></text:span><text:span text:style-name="T367">離</text:span><text:span text:style-name="T368"><text:s/></text:span><text:span text:style-name="T369">職</text:span><text:span text:style-name="T370"><text:s/></text:span><text:span text:style-name="T371">後</text:span><text:span text:style-name="T372"><text:s/></text:span><text:span text:style-name="T373">從</text:span><text:span text:style-name="T374"><text:s/></text:span><text:span text:style-name="T375">事</text:span><text:span text:style-name="T376"><text:s/></text:span><text:span text:style-name="T377">教</text:span><text:span text:style-name="T378"><text:s/></text:span><text:span text:style-name="T379">育</text:span><text:span text:style-name="T380"><text:s/></text:span><text:span text:style-name="T381">奉</text:span><text:span text:style-name="T382"><text:s/></text:span><text:span text:style-name="T383">獻</text:span><text:span text:style-name="T384"><text:s/></text:span><text:span text:style-name="T385">工</text:span><text:span text:style-name="T386"><text:s/></text:span><text:span text:style-name="T387">作</text:span><text:span text:style-name="T388"><text:s/></text:span><text:span text:style-name="T389">具</text:span><text:span text:style-name="T390"><text:s/></text:span><text:span text:style-name="T391">體</text:span><text:span text:style-name="T392"><text:s/></text:span><text:span text:style-name="T393">績</text:span><text:span text:style-name="T394"><text:s/></text:span><text:span text:style-name="T395">優</text:span><text:span text:style-name="T396"><text:s/></text:span><text:span text:style-name="T397">事</text:span><text:span text:style-name="T398"><text:s/></text:span><text:span text:style-name="T399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P402">※本欄位填寫說明：</text:p>
            <text:list text:style-name="LFO1" text:continue-numbering="true">
              <text:list-item>
                <text:p text:style-name="P403"><text:span text:style-name="T404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5"><text:span text:style-name="T406">請簡述教育奉獻工作具體內容，勿僅填寫工作單位及職稱，另</text:span><text:span text:style-name="T407">退休</text:span><text:span text:style-name="T408">/<text:s/></text:span><text:span text:style-name="T409">離職前事蹟請勿填入本欄位</text:span><text:span text:style-name="T410">。</text:span></text:p>
              </text:list-item>
              <text:list-item>
                <text:p text:style-name="P411">請勿填寫有給職事蹟。</text:p>
              </text:list-item>
              <text:list-item>
                <text:p text:style-name="P412"><text:span text:style-name="T413">字數限制：</text:span><text:span text:style-name="T414">含標點符號、數字及空格限</text:span><text:span text:style-name="T415">1,000</text:span><text:span text:style-name="T416">字以內</text:span><text:span text:style-name="T417"><text:s/></text:span><text:span text:style-name="T41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※佐證資料說明：</text:p>
            <text:list text:style-name="LFO2" text:continue-numbering="true">
              <text:list-item>
                <text:p text:style-name="P421"><text:span text:style-name="T422">請掃描成</text:span><text:span text:style-name="T423">pdf</text:span><text:span text:style-name="T424">檔，可上傳</text:span><text:span text:style-name="T425">10</text:span><text:span text:style-name="T426">個佐證資料，單個佐證資料檔案大小不超過</text:span><text:span text:style-name="T427">10MB</text:span><text:span text:style-name="T428">，總檔案大小不超過</text:span><text:span text:style-name="T429">40MB</text:span><text:span text:style-name="T430">，檔名請簡述佐證資料內容</text:span><text:span text:style-name="T431">(</text:span><text:span text:style-name="T432">說</text:span><text:span text:style-name="T433">明之字數含標點符號、數字及空格限</text:span><text:span text:style-name="T434">20</text:span><text:span text:style-name="T435">字以內</text:span><text:span text:style-name="T436">)<text:s/></text:span><text:span text:style-name="T437">。</text:span></text:p>
              </text:list-item>
              <text:list-item>
                <text:p text:style-name="P438"><text:span text:style-name="T439">如僅有紙本檔，為利初審縣市政府掃描上傳電子檔，請以</text:span><text:span text:style-name="T440">A4</text:span><text:span text:style-name="T44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42">
          <table:table-cell table:style-name="TableCell443" table:number-columns-spanned="7">
            <text:p text:style-name="P444">一、</text:p>
            <text:p text:style-name="P445">二、</text:p>
            <text:p text:style-name="P446">三、</text:p>
            <text:p text:style-name="P447"/>
            <text:p text:style-name="P448"/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P453">一、</text:p>
            <text:p text:style-name="P454">二、</text:p>
            <text:p text:style-name="P455">三、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1">
            <text:p text:style-name="P458"><text:span text:style-name="T459">教育理念</text:span><text:span text:style-name="T460">（含</text:span><text:span text:style-name="T461">標點符號、數字及空格限</text:span><text:span text:style-name="T462">100</text:span><text:span text:style-name="T463">字以內</text:span><text:span text:style-name="T464"><text:s/></text:span><text:span text:style-name="T465">）</text:span><text:span text:style-name="T466">：</text:span></text:p>
            <text:p text:style-name="P467"/>
            <text:p text:style-name="P468"/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2">
            <text:p text:style-name="P473">推薦單位</text:p>
            <text:p text:style-name="P474">(機關學校、民間團體、基金會)</text:p>
          </table:table-cell>
          <table:table-cell table:style-name="TableCell475">
            <text:p text:style-name="P476">名稱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推薦理由</text:span><text:span text:style-name="T482">（</text:span><text:span text:style-name="T483">字</text:span><text:span text:style-name="T484">數含標點符號、數字及空格限</text:span><text:span text:style-name="T485"><text:s/>900</text:span><text:span text:style-name="T486">字以內</text:span><text:span text:style-name="T487">）</text:span></text:p>
          </table:table-cell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聯絡人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聯絡</text:p>
            <text:p text:style-name="P499">方式</text:p>
          </table:table-cell>
          <table:table-cell table:style-name="TableCell500" table:number-columns-spanned="3">
            <text:p text:style-name="P501">電話：</text:p>
            <text:p text:style-name="P502">傳真：<text:s text:c="12"/></text:p>
            <text:p text:style-name="P503"><text:span text:style-name="T504">E-mail</text:span><text:span text:style-name="T505">：</text:span></text:p>
          </table:table-cell>
          <table:covered-table-cell/>
          <table:covered-table-cell/>
          <table:table-cell table:style-name="TableCell506" table:number-columns-spanned="2">
            <text:p text:style-name="P507"><text:span text:style-name="T508">推薦單位</text:span><text:span text:style-name="T509">負責人</text:span><text:span text:style-name="T510">簽章</text:span>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ext:soft-page-break/>
        <table:table-row table:style-name="TableRow513">
          <table:table-cell table:style-name="TableCell514" table:number-rows-spanned="2">
            <text:p text:style-name="P515"><text:span text:style-name="T516">初審縣市政府</text:span></text:p>
          </table:table-cell>
          <table:table-cell table:style-name="TableCell517" table:number-columns-spanned="6">
            <text:p text:style-name="P518"><text:span text:style-name="T519">初審意見</text:span><text:span text:style-name="T520">（</text:span><text:span text:style-name="T521">含標點符號、數字及空格限</text:span><text:span text:style-name="T522">1,000</text:span><text:span text:style-name="T523">字以內</text:span><text:span text:style-name="T524">）：</text:span></text:p>
            <text:p text:style-name="P525"/>
            <text:p text:style-name="P526"/>
            <text:p text:style-name="P527"/>
            <text:p text:style-name="P528"/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初審縣市政府推薦順序</text:p>
            <text:p text:style-name="P532"><text:span text:style-name="T533">(</text:span><text:span text:style-name="T534">排序不得重複</text:span><text:span text:style-name="T535">)</text:span>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聯絡人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聯絡</text:p>
            <text:p text:style-name="P546">方式</text:p>
          </table:table-cell>
          <table:table-cell table:style-name="TableCell547" table:number-columns-spanned="3">
            <text:p text:style-name="P548">電話：<text:s text:c="19"/></text:p>
            <text:p text:style-name="P549">傳真：<text:s text:c="12"/></text:p>
            <text:p text:style-name="P550">E-mail：</text:p>
          </table:table-cell>
          <table:covered-table-cell/>
          <table:covered-table-cell/>
          <table:table-cell table:style-name="TableCell551" table:number-columns-spanned="2">
            <text:p text:style-name="P552"><text:span text:style-name="T553">初審縣市政府主管簽章</text:span>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suffix="." style:num-format="a" style:num-letter-sync="true">
        <style:list-level-properties/>
      </text:list-level-style-number>
      <text:list-level-style-number text:level="8" text:style-name="WW_CharLFO1LVL8" style:num-prefix="(" style:num-suffix=")" style:num-format="a" style:num-letter-sync="true">
        <style:list-level-properties/>
      </text:list-level-style-number>
      <text:list-level-style-number text:level="9" text:style-name="WW_CharLFO1LVL9" style:num-suffix="." style:num-format="a" style:num-letter-sync="true">
        <style:list-level-properties/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良師興國網站管理系統</dc:title>
    <meta:initial-creator>教育部</meta:initial-creator>
    <dc:creator>ChcUser</dc:creator>
    <meta:creation-date>2025-12-05T03:43:00Z</meta:creation-date>
    <dc:date>2026-02-04T08:00:00Z</dc:date>
    <meta:print-date>2022-01-03T18:32:00Z</meta:print-date>
    <meta:template xlink:href="Normal" xlink:type="simple"/>
    <meta:editing-cycles>1</meta:editing-cycles>
    <meta:editing-duration>PT53580S</meta:editing-duration>
    <meta:document-statistic meta:page-count="4" meta:paragraph-count="3" meta:word-count="235" meta:character-count="1577" meta:row-count="11" meta:non-whitespace-character-count="1345"/>
  </office:meta>
</office:document-meta>
</file>